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05cm" style:rel-column-width="3876*"/>
    </style:style>
    <style:style style:name="Таблица1.B" style:family="table-column">
      <style:table-column-properties style:column-width="5.135cm" style:rel-column-width="19795*"/>
    </style:style>
    <style:style style:name="Таблица1.C" style:family="table-column">
      <style:table-column-properties style:column-width="3.941cm" style:rel-column-width="15191*"/>
    </style:style>
    <style:style style:name="Таблица1.D" style:family="table-column">
      <style:table-column-properties style:column-width="4.083cm" style:rel-column-width="15742*"/>
    </style:style>
    <style:style style:name="Таблица1.E" style:family="table-column">
      <style:table-column-properties style:column-width="2.835cm" style:rel-column-width="109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/>
      <style:text-properties style:font-name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7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7cm" style:auto-text-indent="false" style:text-autospace="non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bold" style:font-size-asian="13pt" style:font-weight-asian="bold" style:font-name-complex="Times New Roman2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paragraph-rsid="00118097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3pt" fo:language="ru" fo:country="RU" fo:font-weight="normal" officeooo:paragraph-rsid="00119ca7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Heading_20_2">
      <style:paragraph-properties fo:text-align="center" style:justify-single-word="false"/>
      <style:text-properties fo:font-size="12pt" style:font-name-asian="Arial Unicode MS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2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1" fo:font-size="14pt" fo:language="ru" fo:country="RU" style:font-size-asian="14pt" style:font-name-complex="Times New Roman2" style:font-size-complex="14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1" fo:font-size="13pt" fo:language="ru" fo:country="RU" style:font-size-asian="13pt" style:font-name-complex="Times New Roman2" style:font-size-complex="13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1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language="ru" fo:country="RU" style:font-name-complex="Times New Roman2"/>
    </style:style>
    <style:style style:name="T2" style:family="text">
      <style:text-properties style:font-name="Times New Roman1" fo:language="ru" fo:country="RU" officeooo:rsid="00118097" style:font-name-complex="Times New Roman2"/>
    </style:style>
    <style:style style:name="T3" style:family="text">
      <style:text-properties style:font-name="Times New Roman1" fo:language="ru" fo:country="RU" officeooo:rsid="00119ca7" style:font-name-complex="Times New Roman2"/>
    </style:style>
    <style:style style:name="T4" style:family="text">
      <style:text-properties style:font-name="Times New Roman1" fo:language="ru" fo:country="RU" fo:font-weight="normal" style:font-weight-asian="normal" style:font-name-complex="Times New Roman2" style:font-weight-complex="normal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fo:font-weight="bold" style:font-weight-asian="bold" style:font-name-complex="Times New Roman2" style:font-weight-complex="bold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style:font-size-asian="13pt" style:font-name-complex="Times New Roman2" style:font-size-complex="13pt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18097" style:font-size-asian="13pt" style:font-name-complex="Times New Roman2" style:font-size-complex="13pt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19ca7" style:font-size-asian="13pt" style:font-name-complex="Times New Roman2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ru" fo:country="RU" style:font-size-asian="13pt" style:font-size-complex="13pt" style:font-weight-complex="bold"/>
    </style:style>
    <style:style style:name="T14" style:family="text">
      <style:text-properties fo:font-size="13pt" fo:language="ru" fo:country="RU" officeooo:rsid="00118097" style:font-size-asian="13pt" style:font-size-complex="13pt" style:font-weight-complex="bold"/>
    </style:style>
    <style:style style:name="T15" style:family="text">
      <style:text-properties fo:font-size="13pt" fo:language="ru" fo:country="RU" officeooo:rsid="00119ca7" style:font-size-asian="13pt" style:font-size-complex="13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18097"/>
    </style:style>
    <style:style style:name="T20" style:family="text">
      <style:text-properties officeooo:rsid="00119ca7"/>
    </style:style>
    <style:style style:name="T21" style:family="text">
      <style:text-properties officeooo:rsid="0011eb4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Муниципальное бюджетное дошкольное образовательное учреждение детский сад общеразвивающего вида № 37 г.Азова </text:p>
      <text:p text:style-name="P16"/>
      <text:p text:style-name="P17"/>
      <text:h text:style-name="P20" text:outline-level="2">ПРИКАЗ</text:h>
      <text:p text:style-name="P7">2<text:span text:style-name="T19">9</text:span>. 08. 20<text:span text:style-name="T19">2</text:span><text:span text:style-name="T20">3</text:span>г. <text:s text:c="86"/>№ <text:span text:style-name="T20">4</text:span><text:span text:style-name="T21">6</text:span> -<text:span text:style-name="T7">Д</text:span> <text:s text:c="22"/></text:p>
      <text:p text:style-name="P19"><text:span text:style-name="T17"><text:tab/><text:tab/></text:span><text:span text:style-name="T13">О комплектации дошкольных групп в 20</text:span><text:span text:style-name="T14">2</text:span><text:span text:style-name="T15">3</text:span><text:span text:style-name="T13">-202</text:span><text:span text:style-name="T15">4</text:span><text:span text:style-name="T13"> учебном году</text:span></text:p>
      <text:p text:style-name="P10"/>
      <text:p text:style-name="P12">В целях стабильного и четкого функционирования учреждения и в соответствии с Уставом МБДОУ №37 г.Азова,Правилами внутреннего трудового распорядка, <text:s/>Положением о порядке комплектования МБДОУ№37 г. Азова</text:p>
      <text:p text:style-name="P6"/>
      <text:p text:style-name="P9">Приказываю:</text:p>
      <text:list xml:id="list2497681197" text:style-name="L1">
        <text:list-item>
          <text:p text:style-name="P24"><text:span text:style-name="T9">С 01 сентября 20</text:span><text:span text:style-name="T10">2</text:span><text:span text:style-name="T11">3</text:span><text:span text:style-name="T9">г. утвердить</text:span><text:span text:style-name="T12"> структуру МБДОУ№37 г.Азова 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466920700496">
          <table:table-cell table:style-name="Таблица1.A1" table:number-rows-spanned="2" office:value-type="string">
            <text:p text:style-name="P23">№ п/п</text:p>
          </table:table-cell>
          <table:table-cell table:style-name="Таблица1.A1" table:number-rows-spanned="2" office:value-type="string">
            <text:p text:style-name="P23"/>
            <text:p text:style-name="P21">Вид групп </text:p>
          </table:table-cell>
          <table:table-cell table:style-name="Таблица1.A1" table:number-columns-spanned="2" office:value-type="string">
            <text:p text:style-name="P22"><text:span text:style-name="T8">количество</text:span> </text:p>
          </table:table-cell>
          <table:covered-table-cell/>
          <table:table-cell table:style-name="Таблица1.E1" table:number-rows-spanned="2" office:value-type="string">
            <text:p text:style-name="P23"/>
            <text:p text:style-name="P21"><text:span text:style-name="T8">Группы кратковре менного пребывания</text:span> </text:p>
          </table:table-cell>
        </table:table-row>
        <table:table-row table:style-name="TableLine2466920703664"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2">Одновозрастные</text:p>
            <text:p text:style-name="P2"><text:s/>до 3 лет</text:p>
          </table:table-cell>
          <table:table-cell table:style-name="Таблица1.C2" office:value-type="string">
            <text:p text:style-name="P2">одновозрастные</text:p>
            <text:p text:style-name="P2">старше 3 лет</text:p>
            <text:p text:style-name="P4"/>
          </table:table-cell>
          <table:covered-table-cell table:style-name="Таблица1.E1"/>
        </table:table-row>
        <table:table-row table:style-name="TableLine2466920699056">
          <table:table-cell table:style-name="Таблица1.C2" office:value-type="string">
            <text:p text:style-name="P23">1</text:p>
          </table:table-cell>
          <table:table-cell table:style-name="Таблица1.C2" office:value-type="string">
            <text:p text:style-name="P21"><text:span text:style-name="T8">общеразвивающей направленности</text:span> </text:p>
          </table:table-cell>
          <table:table-cell table:style-name="Таблица1.C2" office:value-type="string">
            <text:p text:style-name="P23">1</text:p>
          </table:table-cell>
          <table:table-cell table:style-name="Таблица1.C2" office:value-type="string">
            <text:p text:style-name="P23">3</text:p>
          </table:table-cell>
          <table:table-cell table:style-name="Таблица1.E3" office:value-type="string">
            <text:p text:style-name="P23">0</text:p>
          </table:table-cell>
        </table:table-row>
      </table:table>
      <text:list xml:id="list2648622176" text:style-name="L2">
        <text:list-item>
          <text:list>
            <text:list-header>
              <text:p text:style-name="P25"><text:span text:style-name="T6">2. </text:span><text:span text:style-name="T5">Утвердить следующий численный состав контингента воспитанников в МБДОУ№37 г.Азова на текущий учебный год.</text:span></text:p>
              <text:p text:style-name="P27"/>
              <text:p text:style-name="P26"><text:span text:style-name="T4">группа № 1</text:span><text:span text:style-name="T1"> (возрастная категория с </text:span><text:span text:style-name="T2">2</text:span><text:span text:style-name="T1"> до </text:span><text:span text:style-name="T2">3</text:span><text:span text:style-name="T1"> лет) — </text:span><text:span text:style-name="T2">2</text:span><text:span text:style-name="T3">2 </text:span><text:span text:style-name="T1">воспитанников</text:span></text:p>
              <text:p text:style-name="P28">группа № 2 (возрастная категория с <text:span text:style-name="T20">3</text:span> до <text:span text:style-name="T20">4</text:span> лет) — <text:span text:style-name="T20">28</text:span> воспитанников</text:p>
              <text:p text:style-name="P26"><text:span text:style-name="T4">группа № 3</text:span><text:span text:style-name="T1"> (возрастная категория с </text:span><text:span text:style-name="T3">5</text:span><text:span text:style-name="T1">до </text:span><text:span text:style-name="T3">6</text:span><text:span text:style-name="T1">лет) — </text:span><text:span text:style-name="T3">29</text:span><text:span text:style-name="T1"> воспитанников</text:span></text:p>
              <text:p text:style-name="P28">группа № 4 (возрастная категория с <text:span text:style-name="T20">6</text:span> до <text:span text:style-name="T20">7</text:span> лет) — <text:span text:style-name="T20">29</text:span> воспитанников</text:p>
            </text:list-header>
          </text:list>
        </text:list-item>
      </text:list>
      <text:p text:style-name="P11"/>
      <text:p text:style-name="P13"><text:span text:style-name="T16">3</text:span>.Утвердить расстановку педагогических кадров по возрастным группам:</text:p>
      <text:p text:style-name="P14">№1 (<text:span text:style-name="T19">вторая </text:span>группа <text:span text:style-name="T19">раннего возраста</text:span>) — <text:span text:style-name="T20">Мезенцева О.Н.; Сидоренко О.И.</text:span></text:p>
      <text:p text:style-name="P14">№2 <text:s/>(<text:span text:style-name="T20">вторая младшая группа</text:span>) - Дрон С.Ю., Сергиенко Е.Э.</text:p>
      <text:p text:style-name="P13">№3 (<text:span text:style-name="T20">старшая</text:span> группа)— Буцаленко Г.С., <text:span text:style-name="T19">Побегайлова Л.А.</text:span></text:p>
      <text:p text:style-name="P15">№4 (подготовительная группа)- Логвинова И.В., Чаплыгина С.П.</text:p>
      <text:list xml:id="list1382915263" text:style-name="L3">
        <text:list-item>
          <text:p text:style-name="P29">музыкальный руководитель — <text:span text:style-name="T19">Вовк Н.Г.</text:span></text:p>
        </text:list-item>
        <text:list-item>
          <text:p text:style-name="P29">Старший воспитатель — Плаунова С.Г.</text:p>
        </text:list-item>
      </text:list>
      <text:p text:style-name="P13"/>
      <text:p text:style-name="P11">4. <text:span text:style-name="T18">Контроль за выполнением данного приказа оставляю за собой.</text:span></text:p>
      <text:p text:style-name="Standard"/>
      <text:p text:style-name="P5"/>
      <text:p text:style-name="P5"/>
      <text:p text:style-name="P5">Заведующий МБДОУ№37 г.Азова<text:tab/><text:tab/><text:tab/><text:tab/>_________Трут М.В.</text:p>
      <text:p text:style-name="P3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2M21S</meta:editing-duration>
    <meta:editing-cycles>14</meta:editing-cycles>
    <meta:generator>LibreOffice/7.3.0.3$Windows_X86_64 LibreOffice_project/0f246aa12d0eee4a0f7adcefbf7c878fc2238db3</meta:generator>
    <dc:date>2023-09-12T11:59:40.411000000</dc:date>
    <meta:print-date>2023-09-12T11:59:27.991000000</meta:print-date>
    <meta:document-statistic meta:table-count="1" meta:image-count="0" meta:object-count="0" meta:page-count="1" meta:paragraph-count="34" meta:word-count="209" meta:character-count="1576" meta:non-whitespace-character-count="1275"/>
    <meta:user-defined meta:name="Info 1"/>
    <meta:user-defined meta:name="Info 2"/>
    <meta:user-defined meta:name="Info 3"/>
    <meta:user-defined meta:name="Info 4"/>
  </office:meta>
</office:document-meta>
</file>